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text-properties style:font-name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0.212cm" fo:margin-right="0.212cm" fo:margin-top="0.127cm" fo:margin-bottom="0.247cm" loext:contextual-spacing="false" fo:line-height="150%" fo:text-align="justify" style:justify-single-word="false" fo:text-indent="0cm" style:auto-text-indent="false"/>
      <style:text-properties fo:color="#1a1a1a" style:font-name="Arial" fo:font-size="10pt"/>
    </style:style>
    <style:style style:name="P4" style:family="paragraph" style:parent-style-name="Standard">
      <style:paragraph-properties fo:text-align="center" style:justify-single-word="false" fo:padding="0.199cm" fo:border="0.99pt solid #000000"/>
      <style:text-properties fo:color="#2a6099" style:font-name="Calibri" fo:font-size="14pt" fo:font-weight="bold" officeooo:rsid="0008e6cc" officeooo:paragraph-rsid="0008e6cc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left="0.212cm" fo:margin-right="0.212cm" fo:margin-top="0.127cm" fo:margin-bottom="0.247cm" loext:contextual-spacing="false" fo:line-height="150%" fo:text-align="justify" style:justify-single-word="false" fo:text-indent="0cm" style:auto-text-indent="false"/>
      <style:text-properties fo:color="#1a1a1a" style:font-name="Arial" fo:font-size="10pt"/>
    </style:style>
    <style:style style:name="P6" style:family="paragraph" style:parent-style-name="Text_20_body" style:list-style-name="L1">
      <style:paragraph-properties fo:margin-left="0.212cm" fo:margin-right="0.212cm" fo:margin-top="0.127cm" fo:margin-bottom="0.247cm" loext:contextual-spacing="false" fo:line-height="150%" fo:text-align="justify" style:justify-single-word="false" fo:text-indent="0cm" style:auto-text-indent="false"/>
    </style:style>
    <style:style style:name="P7" style:family="paragraph" style:parent-style-name="Text_20_body" style:list-style-name="L1">
      <style:paragraph-properties fo:margin-left="0.212cm" fo:margin-right="0.212cm" fo:margin-top="0.127cm" fo:margin-bottom="0.247cm" loext:contextual-spacing="false" fo:line-height="150%" fo:text-align="justify" style:justify-single-word="false" fo:text-indent="0cm" style:auto-text-indent="false"/>
      <style:text-properties officeooo:paragraph-rsid="000c7215"/>
    </style:style>
    <style:style style:name="P8" style:family="paragraph" style:parent-style-name="Heading_20_4">
      <loext:graphic-properties draw:fill="solid" draw:fill-color="#333333" draw:opacity="100%"/>
      <style:paragraph-properties fo:line-height="115%" fo:text-align="center" style:justify-single-word="false" fo:background-color="#333333" fo:padding="0.199cm" fo:border="none"/>
      <style:text-properties style:font-name="Arial" officeooo:paragraph-rsid="000a9529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0a9529" style:font-size-asian="16pt" style:font-weight-asian="bold" style:font-size-complex="16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officeooo:rsid="000c7215"/>
    </style:style>
    <style:style style:name="T5" style:family="text">
      <style:text-properties fo:color="#1a1a1a" style:font-name="Arial" fo:font-size="10pt"/>
    </style:style>
    <style:style style:name="T6" style:family="text">
      <style:text-properties fo:color="#1a1a1a" style:font-name="Arial" fo:font-size="10pt" fo:font-weight="bold"/>
    </style:style>
    <style:style style:name="T7" style:family="text">
      <style:text-properties fo:color="#1a1a1a" style:font-name="Arial" fo:font-size="10pt" fo:font-weight="bold" officeooo:rsid="000c7215"/>
    </style:style>
    <style:style style:name="T8" style:family="text">
      <style:text-properties fo:color="#1a1a1a" style:font-name="Arial" fo:font-size="10pt" fo:font-style="italic"/>
    </style:style>
    <style:style style:name="T9" style:family="text">
      <style:text-properties fo:color="#1a1a1a" style:font-name="Arial1" fo:font-size="10pt" style:font-size-asian="10pt" style:font-name-complex="Arial2" style:font-size-complex="10pt"/>
    </style:style>
    <style:style style:name="T10" style:family="text">
      <style:text-properties officeooo:rsid="0008e6cc"/>
    </style:style>
    <style:style style:name="T11" style:family="text">
      <style:text-properties officeooo:rsid="000a9529"/>
    </style:style>
    <style:style style:name="T12" style:family="text">
      <style:text-properties style:font-name="Arial1" style:font-name-complex="Arial2"/>
    </style:style>
    <style:style style:name="T13" style:family="text">
      <style:text-properties officeooo:rsid="000cbd0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</text:span><text:span text:style-name="T1">a gestion des fichiers numériques</text:span> </text:p>
      <text:p text:style-name="P2"/>
      <text:h text:style-name="P8" text:outline-level="4"><text:span text:style-name="T12">Activité 1 : télécharger un fichier texte, le compléter </text:span><text:line-break/><text:span text:style-name="T12">et le rendre en utilisant le cahier de texte d'Ecole Directe </text:span><text:line-break/><text:span text:style-name="T12">ou en le déposant dans l’espace partagé « Restitution de devoir »</text:span></text:h>
      <text:p text:style-name="P2"/>
      <text:p text:style-name="Standard"/>
      <text:p text:style-name="P4"><text:span text:style-name="T13">Vos n</text:span>om<text:span text:style-name="T13">s</text:span> et <text:span text:style-name="T13">p</text:span>rénom<text:span text:style-name="T13">s</text:span></text:p>
      <text:p text:style-name="Standard"/>
      <text:h text:style-name="P1" text:outline-level="4"/>
      <text:p text:style-name="P3"><text:span text:style-name="T11">Rappel : p</text:span>our cette première activité, vous <text:span text:style-name="T11">devez</text:span> :</text:p>
      <text:list xml:id="list308649504" text:style-name="L1">
        <text:list-item>
          <text:p text:style-name="P5"><text:span text:style-name="T3">Télécharger</text:span> <text:span text:style-name="T10">l’</text:span>un des fichiers</text:p>
        </text:list-item>
        <text:list-item>
          <text:p text:style-name="P6"><text:span text:style-name="T7">L</text:span><text:a xlink:type="simple" xlink:href="../Enregistrer_un_fichier.pdf" office:target-frame-name="_blank" xlink:show="new" text:style-name="Internet_20_link" text:visited-style-name="Visited_20_Internet_20_Link"><text:span text:style-name="T6">'enregistrer</text:span></text:a><text:span text:style-name="T5"> sur votre ordinateur ;</text:span></text:p>
        </text:list-item>
        <text:list-item>
          <text:p text:style-name="P6"><text:span text:style-name="T7">L</text:span><text:a xlink:type="simple" xlink:href="../Renommer_un_fichier.pdf" office:target-frame-name="_blank" xlink:show="new" text:style-name="Internet_20_link" text:visited-style-name="Visited_20_Internet_20_Link"><text:span text:style-name="T6">e renommer</text:span></text:a><text:span text:style-name="T5"> en respectant le format suivant : "</text:span><text:span text:style-name="T8">Nom Prénom - Classe - activité 1</text:span><text:span text:style-name="T5">" ;</text:span></text:p>
        </text:list-item>
        <text:list-item>
          <text:p text:style-name="P5"><text:span text:style-name="T4">L</text:span><text:span text:style-name="T3">e compléter</text:span> en y indiquant votre nom et prénom ;</text:p>
        </text:list-item>
        <text:list-item>
          <text:p text:style-name="P6"><text:span text:style-name="T7">E</text:span><text:span text:style-name="T6">nregistrer les modifications ;</text:span></text:p>
        </text:list-item>
        <text:list-item>
          <text:p text:style-name="P7"><text:span text:style-name="T7">D</text:span><text:span text:style-name="T6">époser le fichier</text:span><text:span text:style-name="T5"> </text:span><text:span text:style-name="T9">dans l'espace qui vous a été précisé</text:span><text:span text:style-name="T5">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Mangal" style:font-family-asian="Mangal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style:font-name="Liberation Serif" fo:font-family="'Liberation Serif'" style:font-family-generic="roman" style:font-pitch="variable" fo:font-size="12pt" fo:language="fr" fo:country="FR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/>
    </style:style>
    <style:style style:name="Corps_20_de_20_texte_20_Car" style:display-name="Corps de texte Car" style:family="text" style:parent-style-name="Default_20_Paragraph_20_Font">
      <style:text-properties style:font-name="Liberation Serif" fo:font-family="'Liberation Serif'" style:font-family-generic="roman" style:font-pitch="variable" fo:font-size="10.5pt" fo:language="fr" fo:country="FR" style:letter-kerning="true" style:font-name-asian="NSimSun" style:font-family-asian="NSimSun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1:13:42.205000000</meta:creation-date>
    <dc:date>2021-05-16T18:08:49.706000000</dc:date>
    <meta:editing-duration>PT8M40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0" meta:word-count="105" meta:character-count="585" meta:non-whitespace-character-count="492"/>
  </office:meta>
</office:document-meta>
</file>